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style:writing-mode="page"/>
    </style:style>
    <style:style style:name="P2" style:family="paragraph" style:parent-style-name="Text_20_body">
      <style:paragraph-properties fo:margin-top="0cm" fo:margin-bottom="0cm" style:contextual-spacing="false" fo:line-height="100%" style:writing-mode="page"/>
      <style:text-properties officeooo:paragraph-rsid="001557ae"/>
    </style:style>
    <style:style style:name="P3" style:family="paragraph" style:parent-style-name="Text_20_body">
      <style:paragraph-properties fo:margin-top="0cm" fo:margin-bottom="0cm" style:contextual-spacing="false" fo:line-height="100%" style:writing-mode="page"/>
      <style:text-properties officeooo:paragraph-rsid="0015717a"/>
    </style:style>
    <style:style style:name="P4" style:family="paragraph" style:parent-style-name="Text_20_body">
      <style:paragraph-properties fo:margin-top="0cm" fo:margin-bottom="0cm" style:contextual-spacing="false" fo:line-height="100%" style:writing-mode="page"/>
      <style:text-properties officeooo:paragraph-rsid="0016ef2b"/>
    </style:style>
    <style:style style:name="P5" style:family="paragraph" style:parent-style-name="Text_20_body">
      <style:paragraph-properties fo:margin-top="0cm" fo:margin-bottom="0cm" style:contextual-spacing="false" fo:line-height="100%" style:writing-mode="page"/>
      <style:text-properties officeooo:paragraph-rsid="001d3427"/>
    </style:style>
    <style:style style:name="P6" style:family="paragraph" style:parent-style-name="Text_20_body">
      <style:paragraph-properties style:writing-mode="page"/>
      <style:text-properties officeooo:rsid="0013ca1c" officeooo:paragraph-rsid="0013ca1c"/>
    </style:style>
    <style:style style:name="P7" style:family="paragraph" style:parent-style-name="Text_20_body">
      <style:paragraph-properties fo:margin-top="0cm" fo:margin-bottom="0cm" style:contextual-spacing="false" fo:line-height="100%" style:writing-mode="page"/>
    </style:style>
    <style:style style:name="P8" style:family="paragraph" style:parent-style-name="Text_20_body">
      <style:paragraph-properties fo:margin-top="0cm" fo:margin-bottom="0cm" style:contextual-spacing="false" fo:line-height="100%" style:writing-mode="page"/>
      <style:text-properties officeooo:paragraph-rsid="001f8d74"/>
    </style:style>
    <style:style style:name="P9" style:family="paragraph" style:parent-style-name="Text_20_body">
      <style:paragraph-properties fo:margin-top="0cm" fo:margin-bottom="0cm" style:contextual-spacing="false" fo:line-height="100%" style:writing-mode="page"/>
      <style:text-properties officeooo:rsid="001f8d74" officeooo:paragraph-rsid="0022a047"/>
    </style:style>
    <style:style style:name="P10" style:family="paragraph" style:parent-style-name="Text_20_body">
      <style:paragraph-properties style:writing-mode="page"/>
      <style:text-properties officeooo:paragraph-rsid="0022a047"/>
    </style:style>
    <style:style style:name="T1" style:family="text">
      <style:text-properties officeooo:rsid="001557ae"/>
    </style:style>
    <style:style style:name="T2" style:family="text">
      <style:text-properties officeooo:rsid="0015717a"/>
    </style:style>
    <style:style style:name="T3" style:family="text">
      <style:text-properties officeooo:rsid="0016ef2b"/>
    </style:style>
    <style:style style:name="T4" style:family="text">
      <style:text-properties officeooo:rsid="0018e9a6"/>
    </style:style>
    <style:style style:name="T5" style:family="text">
      <style:text-properties officeooo:rsid="001bd6a1"/>
    </style:style>
    <style:style style:name="T6" style:family="text">
      <style:text-properties officeooo:rsid="001d3427"/>
    </style:style>
    <style:style style:name="T7" style:family="text">
      <style:text-properties officeooo:rsid="00209667"/>
    </style:style>
    <style:style style:name="T8" style:family="text">
      <style:text-properties officeooo:rsid="002282e5"/>
    </style:style>
    <style:style style:name="T9" style:family="text">
      <style:text-properties officeooo:rsid="002283d8"/>
    </style:style>
    <style:style style:name="T10" style:family="text">
      <style:text-properties officeooo:rsid="0022a04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9">Sonn</text:span><text:span text:style-name="T6">tag</text:span><text:span text:style-name="T4">, </text:span><text:span text:style-name="T10">23</text:span><text:span text:style-name="T4">. </text:span><text:span text:style-name="T10">März</text:span> <text:span text:style-name="T5">20</text:span><text:span text:style-name="T6">2</text:span><text:span text:style-name="T10">5</text:span><text:span text:style-name="T5"> </text:span>/ 1<text:span text:style-name="T9">1</text:span>.00 Uhr</text:p>
      <text:p text:style-name="P10"><text:span text:style-name="T1">Figurentheater </text:span><text:span text:style-name="T7">Vagabündel</text:span></text:p>
      <text:p text:style-name="P10">Ich wollt ich wär ein Huhn</text:p>
      <text:p text:style-name="P1">Ein Figurentheaterstück frei nach dem Buch Gackitas Ei von Elisabeth Stiemert</text:p>
      <text:p text:style-name="P9">Für Kinder ab 4 Jahren</text:p>
      <text:p text:style-name="P9">Zuschauer:innenzahl: 1<text:span text:style-name="T10">0</text:span>0</text:p>
      <text:p text:style-name="P1"/>
      <text:p text:style-name="P1">Ich wollt ich wär ein Huhn, ich hätt nicht viel zu tun, ich legte Vormittags ein Ei und Abends hätt ich frei... tja und wenn man wie Hilde keine Eier legen kann? Dann gibt es neben guten Ratschlägen auch jede Menge Spott. Verletzt und traurig verlässt sie den Hof und plötzlich liegt da ein wunderschönes Ei. Hilde kann ihr Glück kaum fassen und brütet es aus. Aber statt des erwarteten kuscheligen Kükens schlüpft ein kleines Krokodil...</text:p>
      <text:p text:style-name="P1"/>
      <text:p text:style-name="P1">Sechzehn Meter Wäscheleine, Bettwäsche, ein Bügelbrett, ein Nähkorb mit Stopfei und Socken, Socken, Socken … ein Theaterstück, bei dem die Geschichte wie von selbst entsteht – beim Wäscheaufhängen.</text:p>
      <text:p text:style-name="P1"/>
      <text:p text:style-name="P1">Spiel &amp; Ausstattung: Ute Wange</text:p>
      <text:p text:style-name="P1"/>
      <text:p text:style-name="P5"/>
      <text:p text:style-name="P1">https://www.figurentheater-vagabuendel.de</text:p>
      <text:p text:style-name="P1"/>
      <text:p text:style-name="P1">&lt;iframe width="595" height="326" src="https://www.youtube.com/embed/Hb5KbZgWJ7I" title="Figurentheater Vagabuendel, Ich wollt ich wär ein Huhn 2019"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22T13:59:15.706000000</meta:creation-date>
    <dc:date>2024-10-28T09:27:51.540000000</dc:date>
    <meta:editing-duration>PT31M52S</meta:editing-duration>
    <meta:editing-cycles>13</meta:editing-cycles>
    <meta:generator>LibreOffice/24.2.0.3$Windows_X86_64 LibreOffice_project/da48488a73ddd66ea24cf16bbc4f7b9c08e9bea1</meta:generator>
    <meta:document-statistic meta:table-count="0" meta:image-count="0" meta:object-count="0" meta:page-count="1" meta:paragraph-count="11" meta:word-count="165" meta:character-count="1261" meta:non-whitespace-character-count="1106"/>
  </office:meta>
</office:document-meta>
</file>